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164cm" style:rel-column-width="4484*"/>
    </style:style>
    <style:style style:name="Таблица1.B" style:family="table-column">
      <style:table-column-properties style:column-width="5.084cm" style:rel-column-width="19582*"/>
    </style:style>
    <style:style style:name="Таблица1.C" style:family="table-column">
      <style:table-column-properties style:column-width="5.085cm" style:rel-column-width="19589*"/>
    </style:style>
    <style:style style:name="Таблица1.D" style:family="table-column">
      <style:table-column-properties style:column-width="5.68cm" style:rel-column-width="2188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.1" style:family="table-column">
      <style:table-column-properties style:column-width="5.082cm" style:rel-column-width="19578*"/>
    </style:style>
    <style:style style:name="Таблица1.B1.2" style:family="table-column">
      <style:table-column-properties style:column-width="5.087cm" style:rel-column-width="19593*"/>
    </style:style>
    <style:style style:name="Таблица1.B1.1.2" style:family="table-cell">
      <style:table-cell-properties fo:padding="0.097cm" fo:border-left="0.002cm solid #000000" fo:border-right="none" fo:border-top="none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D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2" style:family="paragraph" style:parent-style-name="Standard">
      <style:paragraph-properties fo:margin-left="0cm" fo:margin-right="0cm" fo:text-indent="1cm" style:auto-text-indent="false"/>
      <style:text-properties style:font-name="Times New Roman" fo:font-size="12pt" style:font-size-asian="12pt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/>
    </style:style>
    <style:style style:name="P4" style:family="paragraph" style:parent-style-name="Standard">
      <style:paragraph-properties fo:margin-left="0cm" fo:margin-right="0cm" fo:text-indent="1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Times New Roman" fo:font-size="14pt" fo:font-weight="bold" style:font-size-asian="14pt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8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9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10" style:family="paragraph" style:parent-style-name="Standard">
      <style:paragraph-properties fo:margin-left="-0.026cm" fo:margin-right="0cm" fo:margin-top="0cm" fo:margin-bottom="0cm" fo:text-align="justify" style:justify-single-word="false" fo:text-indent="0cm" style:auto-text-indent="false">
        <style:tab-stops>
          <style:tab-stop style:position="13.998cm"/>
        </style:tab-stops>
      </style:paragraph-properties>
      <style:text-properties style:use-window-font-color="true" style:font-name="Times New Roman" fo:font-size="12pt" fo:language="ru" fo:country="RU" style:text-underline-style="none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-0.026cm" fo:margin-right="0cm" fo:margin-top="0cm" fo:margin-bottom="0cm" fo:text-align="justify" style:justify-single-word="false" fo:text-indent="0cm" style:auto-text-indent="false">
        <style:tab-stops>
          <style:tab-stop style:position="13.998cm"/>
        </style:tab-stops>
      </style:paragraph-properties>
      <style:text-properties style:use-window-font-color="true" style:font-name="Times New Roman1" fo:font-size="12pt" fo:language="ru" fo:country="RU" style:text-underline-style="none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8.837cm" fo:margin-right="0cm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8.784cm" fo:margin-right="0cm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8.784cm" fo:margin-right="0cm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Times New Roman" fo:font-size="12pt" style:font-size-asian="12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-0.053cm"/>
          <style:tab-stop style:position="1.323cm"/>
        </style:tab-stops>
      </style:paragraph-properties>
      <style:text-properties style:font-name="Times New Roman" fo:font-size="12pt" style:font-size-asian="12pt"/>
    </style:style>
    <style:style style:name="P17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text-transform="uppercase" style:font-name="Times New Roman" fo:font-size="14pt" fo:font-weight="bold" style:font-size-asian="14pt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font-name="Times New Roman" fo:font-size="12pt" style:font-size-asian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text-properties style:font-name="Times New Roman" fo:font-size="12pt" style:font-size-asian="12pt" style:font-size-complex="12pt"/>
    </style:style>
    <style:style style:name="P2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/>
    </style:style>
    <style:style style:name="P2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/>
    </style:style>
    <style:style style:name="P24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Times New Roman"/>
    </style:style>
    <style:style style:name="T1" style:family="text">
      <style:text-properties style:use-window-font-color="true" fo:language="ru" fo:country="RU" style:letter-kerning="true" style:font-name-asian="Times New Roman" style:language-asian="ru" style:country-asian="RU" style:font-name-complex="Times New Roman" style:font-size-complex="12pt" style:language-complex="ar" style:country-complex="SA"/>
    </style:style>
    <style:style style:name="T2" style:family="text">
      <style:text-properties style:use-window-font-color="true" fo:language="ru" fo:country="RU" style:letter-kerning="true" style:font-name-asian="Times New Roman" style:language-asian="ru" style:country-asian="RU" style:font-name-complex="Times New Roman" style:language-complex="ar" style:country-complex="SA"/>
    </style:style>
    <style:style style:name="T3" style:family="text">
      <style:text-properties style:use-window-font-color="true" fo:language="ru" fo:country="RU" style:letter-kerning="true" style:font-name-asian="Times New Roman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2pt" fo:language="ru" fo:country="RU" style:letter-kerning="tru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0% 100%"/>
    </style:style>
    <style:style style:name="T7" style:family="text">
      <style:text-properties fo:background-color="#ffffff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2"/>Администрация города Заринска </text:p>
      <text:p text:style-name="P5">Алтайского края</text:p>
      <text:h text:style-name="P24" text:outline-level="3">ПОСТАНОВЛЕНИЕ</text:h>
      <text:p text:style-name="P4"/>
      <text:h text:style-name="P22" text:outline-level="1"><text:span text:style-name="T5"><text:s/>27.03.2018</text:span> №<text:span text:style-name="T5">227 </text:span><text:s text:c="110"/>г. Заринск <text:s text:c="20"/></text:h>
      <text:h text:style-name="P23" text:outline-level="2"/>
      <text:p text:style-name="P2"/>
      <text:p text:style-name="P1">Об утверждении схем размещения и </text:p>
      <text:p text:style-name="P1">перечня земельных участков под</text:p>
      <text:p text:style-name="P1">индивидуальное жилищное</text:p>
      <text:p text:style-name="P1">строительство в городе Заринске</text:p>
      <text:p text:style-name="P1"/>
      <text:p text:style-name="P18"><text:span text:style-name="T4">Рассмотрев представленные материалы, руководствуясь Земельным кодексом Российской Федерации от</text:span><text:span text:style-name="T3"> 25.10.2001 № 136-ФЗ,</text:span><text:span text:style-name="T4"> пунктом 1 статьи 3</text:span><text:span text:style-name="T1"> закона Алтайского края от 09.11.2015 №98-ЗС (ред. от 05.04.2016 № 25-ЗС) «О бесплатном предоставлении в собственность земельных участков», </text:span><text:span text:style-name="T4">Уставом муниципального образования город Заринск Алтайского края, постановлением Заринского городского Собрания депутатов от 25.03.2005 №20 «Об установлении предельных (максимального и минимального) размеров земельных участков, предоставляемых гражданам для индивидуального жилищного строительства и ведения личного подсобного хозяйства в городе Заринске»</text:span></text:p>
      <text:p text:style-name="P3"/>
      <text:p text:style-name="P1">ПОСТАНОВЛЯЮ:</text:p>
      <text:p text:style-name="P3"/>
      <text:p text:style-name="P6"><text:tab/>1.Утвердить «Схему №23 размещения земельных участков под индивидуальное жилищное строительство, выделяемых согласно <text:span text:style-name="T1">пункту 1 статьи 3 закона Алтайского края от 09.11.2015 №98-ЗС (ред. от 05.04.2016 № 25-ЗС) «О бесплатном предоставлении в собственность земельных участков»</text:span> (прилагается).</text:p>
      <text:p text:style-name="P6"><text:tab/>1.1.Согласовать выделение земельных участков общей площадью 0,22 га (в количестве 2<text:span text:style-name="T7"> единиц</text:span>), расположенных по улице <text:s/>Ключевская.</text:p>
      <text:p text:style-name="P6"><text:tab/>2.Утвердить «Схему №24 размещения земельных участков под индивидуальное жилищное строительство, выделяемых согласно <text:span text:style-name="T1">пункту 1 статьи 3 закона Алтайского края от 09.11.2015 №98-ЗС (ред. от 05.04.2016 № 25-ЗС) «О бесплатном предоставлении в собственность земельных участков»</text:span> (прилагается).</text:p>
      <text:p text:style-name="P6"><text:tab/>2.1 Образовать новую улицу и присвоить вновь образованной улице название- Кирпичная.</text:p>
      <text:p text:style-name="P6"><text:tab/>2.2.Согласовать выделение земельных участков общей площадью <text:span text:style-name="T7">0,65</text:span> га (в количестве 6<text:span text:style-name="T7"> единиц</text:span>), расположенных по улице Кирпичная.</text:p>
      <text:p text:style-name="P16">3. Согласовать выделение земельных участков общей площадью 0,39 га (в количестве 3 единиц), расположенных по улице Славянская, согласно Схеме №1 <text:s/>размещения <text:s/>домов индивидуальной жилой застройки, утвержденной постановлением администрации города Заринска от <text:s/>26.07.2011г. № 669.</text:p>
      <text:p text:style-name="P16">4. Согласовать выделение земельного <text:s/>участка общей площадью 0,12 га (в количестве 1 единицы), расположенного по улице Славянская, согласно Схеме №10 <text:s/>размещения <text:s/>домов индивидуальной жилой застройки, утвержденной постановлением администрации города Заринска от <text:s/>24.02.2012г. № 115.</text:p>
      <text:p text:style-name="P15">5.Утвердить перечень земельных участков, выделяемых согласно <text:span text:style-name="T1">пункту 1 статьи 3 закона Алтайского края от 09.11.2015 №98-ЗС (ред. от 05.04.2016 № 25-ЗС) «О бесплатном предоставлении в собственность земельных участков»</text:span>, на территории города Заринска<text:span text:style-name="T1"> </text:span>(Приложение№1).</text:p>
      <text:p text:style-name="P3"/>
      <text:p text:style-name="P3"/>
      <text:p text:style-name="P21">Глава <text:s/>города <text:s text:c="111"/>И.И. Терёшкин</text:p>
      <text:p text:style-name="P12"/>
      <text:p text:style-name="P12"><text:soft-page-break/>Приложение № 1</text:p>
      <text:p text:style-name="P13">к постановлению администрации города</text:p>
      <text:p text:style-name="P13">от<text:span text:style-name="T5"> « 27 » <text:s/>февраля <text:s text:c="2"/>2018 года №227</text:span></text:p>
      <text:p text:style-name="P14"/>
      <text:p text:style-name="P14"/>
      <text:p text:style-name="P7">Перечень земельных участков, выделяемых согласно <text:span text:style-name="T2">пункту 1 статьи 3 закона Алтайского края от 09.11.2015 №98-ЗС (ред. От 05.04.2016 № 25-ЗС) «О бесплатном предоставлении в собственность земельных участков»</text:span></text:p>
      <text:p text:style-name="P8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9">№ п/п</text:p>
          </table:table-cell>
          <table:table-cell table:number-columns-spanned="2">
            <table:table table:is-sub-table="true">
              <table:table-column table:style-name="Таблица1.B1.1"/>
              <table:table-column table:style-name="Таблица1.B1.2"/>
              <table:table-row>
                <table:table-cell table:style-name="Таблица1.A1" table:number-columns-spanned="2" office:value-type="string">
                  <text:p text:style-name="P19">Адрес </text:p>
                </table:table-cell>
                <table:covered-table-cell/>
              </table:table-row>
              <table:table-row>
                <table:table-cell table:style-name="Таблица1.B1.1.2" office:value-type="string">
                  <text:p text:style-name="P19">Улица</text:p>
                </table:table-cell>
                <table:table-cell table:style-name="Таблица1.B1.1.2" office:value-type="string">
                  <text:p text:style-name="P19">№ участка</text:p>
                </table:table-cell>
              </table:table-row>
            </table:table>
          </table:table-cell>
          <table:covered-table-cell/>
          <table:table-cell table:style-name="Таблица1.D1" office:value-type="string">
            <text:p text:style-name="P19">Площадь, <text:span text:style-name="T6">га</text:span></text:p>
          </table:table-cell>
        </table:table-row>
        <table:table-row>
          <table:table-cell table:style-name="Таблица1.B1.1.2" office:value-type="string">
            <text:p text:style-name="P19">1</text:p>
          </table:table-cell>
          <table:table-cell table:style-name="Таблица1.B1.1.2" office:value-type="string">
            <text:p text:style-name="P20">Ключевская</text:p>
          </table:table-cell>
          <table:table-cell table:style-name="Таблица1.C2" office:value-type="float" office:value="5">
            <text:p text:style-name="P19">5</text:p>
          </table:table-cell>
          <table:table-cell table:style-name="Таблица1.D2" office:value-type="float" office:value="0.11">
            <text:p text:style-name="P19">0,11</text:p>
          </table:table-cell>
        </table:table-row>
        <table:table-row>
          <table:table-cell table:style-name="Таблица1.B1.1.2" office:value-type="string">
            <text:p text:style-name="P19">2</text:p>
          </table:table-cell>
          <table:table-cell table:style-name="Таблица1.B1.1.2" office:value-type="string">
            <text:p text:style-name="P20">Ключевская</text:p>
          </table:table-cell>
          <table:table-cell table:style-name="Таблица1.C2" office:value-type="float" office:value="6">
            <text:p text:style-name="P19">6</text:p>
          </table:table-cell>
          <table:table-cell table:style-name="Таблица1.D2" office:value-type="float" office:value="0.12">
            <text:p text:style-name="P19">0,12</text:p>
          </table:table-cell>
        </table:table-row>
        <table:table-row>
          <table:table-cell table:style-name="Таблица1.B1.1.2" office:value-type="string">
            <text:p text:style-name="P19">3</text:p>
          </table:table-cell>
          <table:table-cell table:style-name="Таблица1.B1.1.2" office:value-type="string">
            <text:p text:style-name="P20">Кирпичная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4" office:value-type="string">
            <text:p text:style-name="P19">0,11</text:p>
          </table:table-cell>
        </table:table-row>
        <table:table-row>
          <table:table-cell table:style-name="Таблица1.B1.1.2" office:value-type="string">
            <text:p text:style-name="P19">4</text:p>
          </table:table-cell>
          <table:table-cell table:style-name="Таблица1.B1.1.2" office:value-type="string">
            <text:p text:style-name="P20">Кирпичная</text:p>
          </table:table-cell>
          <table:table-cell table:style-name="Таблица1.C2" office:value-type="float" office:value="3">
            <text:p text:style-name="P19">3</text:p>
          </table:table-cell>
          <table:table-cell table:style-name="Таблица1.D2" office:value-type="float" office:value="0.1">
            <text:p text:style-name="P19">0,1</text:p>
          </table:table-cell>
        </table:table-row>
        <table:table-row>
          <table:table-cell table:style-name="Таблица1.B1.1.2" office:value-type="string">
            <text:p text:style-name="P19">5</text:p>
          </table:table-cell>
          <table:table-cell table:style-name="Таблица1.B1.1.2" office:value-type="string">
            <text:p text:style-name="P20">Кирпичная</text:p>
          </table:table-cell>
          <table:table-cell table:style-name="Таблица1.C2" office:value-type="float" office:value="7">
            <text:p text:style-name="P19">7</text:p>
          </table:table-cell>
          <table:table-cell table:style-name="Таблица1.D2" office:value-type="float" office:value="0.1">
            <text:p text:style-name="P19">0,1</text:p>
          </table:table-cell>
        </table:table-row>
        <table:table-row>
          <table:table-cell table:style-name="Таблица1.B1.1.2" office:value-type="string">
            <text:p text:style-name="P19">6</text:p>
          </table:table-cell>
          <table:table-cell table:style-name="Таблица1.B1.1.2" office:value-type="string">
            <text:p text:style-name="P20">Кирпичная</text:p>
          </table:table-cell>
          <table:table-cell table:style-name="Таблица1.C2" office:value-type="float" office:value="9">
            <text:p text:style-name="P19">9</text:p>
          </table:table-cell>
          <table:table-cell table:style-name="Таблица1.D2" office:value-type="float" office:value="0.1">
            <text:p text:style-name="P19">0,1</text:p>
          </table:table-cell>
        </table:table-row>
        <table:table-row>
          <table:table-cell table:style-name="Таблица1.B1.1.2" office:value-type="string">
            <text:p text:style-name="P19">7</text:p>
          </table:table-cell>
          <table:table-cell table:style-name="Таблица1.B1.1.2" office:value-type="string">
            <text:p text:style-name="P20">Кирпичная</text:p>
          </table:table-cell>
          <table:table-cell table:style-name="Таблица1.C2" office:value-type="float" office:value="11">
            <text:p text:style-name="P19">11</text:p>
          </table:table-cell>
          <table:table-cell table:style-name="Таблица1.D2" office:value-type="float" office:value="0.1">
            <text:p text:style-name="P19">0,1</text:p>
          </table:table-cell>
        </table:table-row>
        <table:table-row>
          <table:table-cell table:style-name="Таблица1.B1.1.2" office:value-type="string">
            <text:p text:style-name="P19">8</text:p>
          </table:table-cell>
          <table:table-cell table:style-name="Таблица1.B1.1.2" office:value-type="string">
            <text:p text:style-name="P20">Кирпичная</text:p>
          </table:table-cell>
          <table:table-cell table:style-name="Таблица1.C2" office:value-type="float" office:value="13">
            <text:p text:style-name="P19">13</text:p>
          </table:table-cell>
          <table:table-cell table:style-name="Таблица1.D2" office:value-type="float" office:value="0.15">
            <text:p text:style-name="P19">0,15</text:p>
          </table:table-cell>
        </table:table-row>
        <table:table-row>
          <table:table-cell table:style-name="Таблица1.B1.1.2" office:value-type="string">
            <text:p text:style-name="P19">9</text:p>
          </table:table-cell>
          <table:table-cell table:style-name="Таблица1.B1.1.2" office:value-type="string">
            <text:p text:style-name="P20">Славянская</text:p>
          </table:table-cell>
          <table:table-cell table:style-name="Таблица1.C2" office:value-type="float" office:value="2">
            <text:p text:style-name="P19">2</text:p>
          </table:table-cell>
          <table:table-cell table:style-name="Таблица1.D2" office:value-type="float" office:value="0.14">
            <text:p text:style-name="P19">0,14</text:p>
          </table:table-cell>
        </table:table-row>
        <table:table-row>
          <table:table-cell table:style-name="Таблица1.B1.1.2" office:value-type="string">
            <text:p text:style-name="P19">10</text:p>
          </table:table-cell>
          <table:table-cell table:style-name="Таблица1.B1.1.2" office:value-type="string">
            <text:p text:style-name="P20">Славянская</text:p>
          </table:table-cell>
          <table:table-cell table:style-name="Таблица1.C2" office:value-type="float" office:value="8">
            <text:p text:style-name="P19">8</text:p>
          </table:table-cell>
          <table:table-cell table:style-name="Таблица1.D4" office:value-type="string">
            <text:p text:style-name="P19">0,12</text:p>
          </table:table-cell>
        </table:table-row>
        <table:table-row>
          <table:table-cell table:style-name="Таблица1.B1.1.2" office:value-type="string">
            <text:p text:style-name="P19">11</text:p>
          </table:table-cell>
          <table:table-cell table:style-name="Таблица1.B1.1.2" office:value-type="string">
            <text:p text:style-name="P20">Славянская</text:p>
          </table:table-cell>
          <table:table-cell table:style-name="Таблица1.C2" office:value-type="float" office:value="19">
            <text:p text:style-name="P19">19</text:p>
          </table:table-cell>
          <table:table-cell table:style-name="Таблица1.D2" office:value-type="float" office:value="0.13">
            <text:p text:style-name="P19">0,13</text:p>
          </table:table-cell>
        </table:table-row>
        <table:table-row>
          <table:table-cell table:style-name="Таблица1.B1.1.2" office:value-type="string">
            <text:p text:style-name="P19">12</text:p>
          </table:table-cell>
          <table:table-cell table:style-name="Таблица1.B1.1.2" office:value-type="string">
            <text:p text:style-name="P20">Славянская</text:p>
          </table:table-cell>
          <table:table-cell table:style-name="Таблица1.C2" office:value-type="float" office:value="14">
            <text:p text:style-name="P19">14</text:p>
          </table:table-cell>
          <table:table-cell table:style-name="Таблица1.D4" office:value-type="string">
            <text:p text:style-name="P19">0,12</text:p>
          </table:table-cell>
        </table:table-row>
      </table:table>
      <text:p text:style-name="P10"/>
      <text:p text:style-name="P11"/>
      <text:p text:style-name="P11">Секретарь администрации города <text:s text:c="77"/>С.Е. Поляков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font-size-asian="20pt" style:font-weight-asian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font-size="12pt"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0-02-01T16:44:58</meta:creation-date>
    <dc:date>2018-04-03T11:06:27.79</dc:date>
    <meta:print-date>2018-04-03T08:31:51.77</meta:print-date>
    <dc:language>ru-RU</dc:language>
    <meta:editing-cycles>60</meta:editing-cycles>
    <meta:editing-duration>P1DT8H11M57S</meta:editing-duration>
    <meta:document-statistic meta:table-count="1" meta:image-count="0" meta:object-count="0" meta:page-count="2" meta:paragraph-count="77" meta:word-count="431" meta:character-count="3486"/>
    <meta:user-defined meta:name="Info 1"/>
    <meta:user-defined meta:name="Info 2"/>
    <meta:user-defined meta:name="Info 3"/>
    <meta:user-defined meta:name="Info 4"/>
  </office:meta>
</office:document-meta>
</file>