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Consultant" svg:font-family="Consultant, 'Lucida Console'" style:font-family-generic="modern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Tahoma2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16.96cm" fo:margin-left="-0.143cm" fo:margin-right="0.183cm" table:align="margins" style:writing-mode="lr-tb"/>
    </style:style>
    <style:style style:name="Таблица8.A" style:family="table-column">
      <style:table-column-properties style:column-width="7.699cm" style:rel-column-width="29750*"/>
    </style:style>
    <style:style style:name="Таблица8.B" style:family="table-column">
      <style:table-column-properties style:column-width="9.26cm" style:rel-column-width="35785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7.013cm" fo:margin-left="0cm" fo:margin-right="-0.012cm" table:align="margins" style:writing-mode="lr-tb"/>
    </style:style>
    <style:style style:name="Таблица1.A" style:family="table-column">
      <style:table-column-properties style:column-width="1.404cm" style:rel-column-width="5409*"/>
    </style:style>
    <style:style style:name="Таблица1.B" style:family="table-column">
      <style:table-column-properties style:column-width="12.173cm" style:rel-column-width="46888*"/>
    </style:style>
    <style:style style:name="Таблица1.C" style:family="table-column">
      <style:table-column-properties style:column-width="3.436cm" style:rel-column-width="132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0.001cm" table:align="left" style:writing-mode="lr-tb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3cm"/>
    </style:style>
    <style:style style:name="Таблица2.C" style:family="table-column">
      <style:table-column-properties style:column-width="1cm"/>
    </style:style>
    <style:style style:name="Таблица2.D" style:family="table-column">
      <style:table-column-properties style:column-width="2.499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B1.1" style:family="table-row">
      <style:table-row-properties style:min-row-height="0.49cm" style:keep-together="false" fo:keep-together="always"/>
    </style:style>
    <style:style style:name="Таблица2.B1.1.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B1.2" style:family="table-row">
      <style:table-row-properties style:min-row-height="0.489cm" style:keep-together="false" fo:keep-together="always"/>
    </style:style>
    <style:style style:name="Таблица4" style:family="table">
      <style:table-properties style:width="10.001cm" table:align="left" style:writing-mode="lr-tb"/>
    </style:style>
    <style:style style:name="Таблица4.A" style:family="table-column">
      <style:table-column-properties style:column-width="3.501cm"/>
    </style:style>
    <style:style style:name="Таблица4.B" style:family="table-column">
      <style:table-column-properties style:column-width="3cm"/>
    </style:style>
    <style:style style:name="Таблица4.C" style:family="table-column">
      <style:table-column-properties style:column-width="1cm"/>
    </style:style>
    <style:style style:name="Таблица4.D" style:family="table-column">
      <style:table-column-properties style:column-width="2.499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.B1.1" style:family="table-row">
      <style:table-row-properties style:min-row-height="0.49cm" style:keep-together="false" fo:keep-together="always"/>
    </style:style>
    <style:style style:name="Таблица4.B1.1.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.B1.2" style:family="table-row">
      <style:table-row-properties style:min-row-height="0.489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6" style:family="paragraph" style:parent-style-name="Standard"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 CYR" fo:font-size="12pt" fo:letter-spacing="normal" fo:language="ru" fo:country="RU" fo:font-weight="normal" style:font-name-asian="Times New Roman CYR" style:font-size-asian="12pt" style:language-asian="ru" style:country-asian="RU" style:font-weight-asian="normal" style:font-name-complex="Times New Roman CYR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hyphenate="tru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use-window-font-color="true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7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-1.102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cm" fo:margin-right="-1.102cm" fo:text-align="justify" style:justify-single-word="false" fo:text-indent="0cm" style:auto-text-indent="false" style:text-autospace="none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ru" style:country-asian="RU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21" style:family="paragraph" style:parent-style-name="ConsPlusNormal">
      <style:paragraph-properties fo:text-align="justify" style:justify-single-word="false" style:text-autospace="non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2" style:family="paragraph" style:parent-style-name="ConsPlusNonformat">
      <style:paragraph-properties fo:text-align="justify" style:justify-single-word="false" style:text-autospace="non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end" style:justify-single-word="false" fo:text-indent="0.63cm" style:auto-text-indent="false" style:snap-to-layout-grid="false"/>
    </style:style>
    <style:style style:name="P27" style:family="paragraph" style:parent-style-name="Standard">
      <style:paragraph-properties fo:margin-left="0cm" fo:margin-right="0cm" fo:text-align="center" style:justify-single-word="false" fo:text-indent="0.63cm" style:auto-text-indent="false" style:snap-to-layout-grid="false"/>
    </style:style>
    <style:style style:name="P28" style:family="paragraph" style:parent-style-name="ConsPlusNormal">
      <style:paragraph-properties fo:margin-left="0.009cm" fo:margin-right="0.009cm" fo:text-align="justify" style:justify-single-word="false" fo:text-indent="-0.02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line-height="100%" fo:text-align="justify" style:justify-single-word="false"/>
    </style:style>
    <style:style style:name="P31" style:family="paragraph" style:parent-style-name="Text_20_body">
      <style:paragraph-properties fo:text-align="justify" style:justify-single-word="false"/>
      <style:text-properties style:use-window-font-color="true" style:text-position="0% 100%" style:font-name="Times New Roman CYR" fo:font-size="12pt" fo:letter-spacing="normal" fo:language="ru" fo:country="RU" fo:font-weight="normal" style:font-name-asian="Times New Roman CYR" style:font-size-asian="12pt" style:language-asian="ru" style:country-asian="RU" style:font-weight-asian="normal" style:font-name-complex="Times New Roman CYR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top="0.009cm" fo:margin-bottom="0cm" fo:text-align="justify" style:justify-single-word="false" fo:background-color="#ffffff" style:text-autospace="none">
        <style:background-image/>
      </style:paragraph-properties>
      <style:text-properties style:use-window-font-color="true" style:font-name="Times New Roman CYR" fo:font-size="12pt" fo:letter-spacing="normal" fo:language="ru" fo:country="RU" style:font-name-asian="Times New Roman CYR" style:font-size-asian="12pt" style:language-asian="ru" style:country-asian="RU" style:font-name-complex="Times New Roman CYR" style:font-size-complex="12pt" style:language-complex="ar" style:country-complex="SA"/>
    </style:style>
    <style:style style:name="P33" style:family="paragraph" style:parent-style-name="Table_20_Contents">
      <style:text-properties fo:font-weight="bold" style:font-weight-asian="bold" style:font-weight-complex="bold"/>
    </style:style>
    <style:style style:name="P34" style:family="paragraph" style:parent-style-name="Table_20_Contents">
      <style:text-properties fo:font-weight="normal" style:font-weight-asian="normal" style:font-weight-complex="normal"/>
    </style:style>
    <style:style style:name="P3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text-position="0% 100%" style:font-name="Times New Roman CYR" fo:font-size="12pt" fo:letter-spacing="normal" fo:language="ru" fo:country="RU" fo:font-weight="normal" style:font-name-asian="Times New Roman CYR" style:font-size-asian="12pt" style:language-asian="ru" style:country-asian="RU" style:font-weight-asian="normal" style:font-name-complex="Times New Roman CYR" style:font-size-complex="12pt" style:language-complex="ar" style:country-complex="SA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4pt" fo:language="ru" fo:country="RU" fo:font-style="normal" fo:font-weight="bold" style:font-name-asian="Times New Roman" style:font-size-asian="14pt" style:language-asian="ru" style:country-asian="RU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1" style:family="text">
      <style:text-properties style:use-window-font-color="true" fo:font-size="20pt" fo:language="ru" fo:country="RU" fo:font-weight="bold" style:font-name-asian="Times New Roman" style:font-size-asian="20pt" style:language-asian="ru" style:country-asian="RU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8pt" fo:language="ru" fo:country="RU" fo:font-weight="bold" style:font-name-asian="Times New Roman" style:font-size-asian="18pt" style:language-asian="ru" style:country-asian="RU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T6" style:family="text">
      <style:text-properties style:use-window-font-color="true" fo:font-size="12pt" fo:language="ru" fo:country="RU" style:text-underline-style="solid" style:text-underline-width="auto" style:text-underline-color="font-color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ru" fo:country="RU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en" fo:country="US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T9" style:family="text"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text-position="0% 100%" style:font-name="Times New Roman CYR" fo:font-size="12pt" fo:letter-spacing="normal" fo:language="ru" fo:country="RU" fo:font-weight="normal" style:font-name-asian="Times New Roman CYR" style:font-size-asian="12pt" style:language-asian="ru" style:country-asian="RU" style:font-weight-asian="normal" style:font-name-complex="Times New Roman CYR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 CYR" fo:font-size="12pt" fo:letter-spacing="normal" fo:language="en" fo:country="US" fo:font-weight="normal" style:font-name-asian="Times New Roman CYR" style:font-size-asian="12pt" style:language-asian="ru" style:country-asian="RU" style:font-weight-asian="normal" style:font-name-complex="Times New Roman CYR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 CYR" fo:font-size="12pt" fo:letter-spacing="-0.005cm" fo:language="ru" fo:country="RU" fo:font-style="normal" fo:font-weight="normal" style:font-name-asian="Times New Roman CYR" style:font-size-asian="12pt" style:language-asian="ru" style:country-asian="RU" style:font-style-asian="normal" style:font-weight-asian="normal" style:font-name-complex="Times New Roman CYR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1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asian="Arial1" style:font-name-complex="Arial1"/>
    </style:style>
    <style:style style:name="T17" style:family="text">
      <style:text-properties fo:font-size="12pt"/>
    </style:style>
    <style:style style:name="T18" style:family="text">
      <style:text-properties fo:font-size="12pt" fo:language="en" fo:country="US"/>
    </style:style>
    <style:style style:name="T19" style:family="text">
      <style:text-properties fo:font-size="12pt" fo:language="ru" fo:country="RU"/>
    </style:style>
    <style:style style:name="T20" style:family="text">
      <style:text-properties style:font-name="Times New Roman1" fo:font-size="12pt"/>
    </style:style>
    <style:style style:name="T21" style:family="text">
      <style:text-properties style:font-name="Times New Roman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" style:family="text">
      <style:text-properties style:font-name="Times New Roman1" fo:font-style="normal" style:font-name-asian="Arial1" style:font-style-asian="normal" style:font-name-complex="Arial1" style:font-style-complex="normal"/>
    </style:style>
    <style:style style:name="T23" style:family="text"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" style:family="text">
      <style:text-properties style:font-name="Times New Roman" fo:font-style="normal" style:font-name-asian="Arial1" style:font-style-asian="normal" style:font-name-complex="Arial1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АДМИНИСТРАЦИЯ ГОРОДА ЗАРИНСКА</text:p>
      <text:p text:style-name="P1">АЛТАЙСКОГО КРАЯ</text:p>
      <text:p text:style-name="P8"><text:span text:style-name="T1">ПОСТАНОВЛЕНИЕ<text:line-break/></text:span><text:span text:style-name="T2"><text:line-break/></text:span><text:span text:style-name="T6">23.11.2012 <text:s/>№ 972</text:span><text:span text:style-name="T7"> </text:span><text:span text:style-name="T4"><text:s text:c="4"/></text:span><text:span text:style-name="T3"><text:s text:c="94"/>г. Заринск<text:line-break/></text:span></text:p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6">О внесении изменений в постановление администрации города от от 19.11.2009 №742 «Об утверждении Положения о проведении конкурсов на осуществление пассажирских перевозок автомобильным транспортом по маршрутам регулярных перевозок города Заринска» </text:p>
          </table:table-cell>
          <table:table-cell table:style-name="Таблица8.A1" office:value-type="string">
            <text:p text:style-name="P4"/>
          </table:table-cell>
        </table:table-row>
      </table:table>
      <text:p text:style-name="P5"/>
      <text:p text:style-name="P2"/>
      <text:p text:style-name="P9"><text:span text:style-name="T3"><text:s text:c="6"/></text:span><text:span text:style-name="T5">В соответствии с Федеральным законом от 10.12.1995 <text:s/>N 196-ФЗ "О безопасности дорожного движения", Федеральным законом 22-ФЗ от 14.02.2009г. «О навигационной деятельности», постновлением правительства Российской Федерации от 25.08.2008г. №641 «Об оснащении транспортных <text:s/>технических средств и систем аппаратурой спутниковой навигации ГЛОНАСС или </text:span><text:span text:style-name="T8">ГЛОНАСС/GPS”,</text:span><text:span text:style-name="T5"> законом Алтайского края от 12.09.2007 N 91-ЗС "Об организации транспортного обслуживания населения в Алтайском крае", </text:span><text:span text:style-name="T9">Положением об организации транспортного обслуживания населения автомобильным пассажирским транспортом на территории муниципального образования город Заринск Алтайского края, утвержденным Заринским городским Собранием депутатов от 17.11.2009 №92</text:span><text:span text:style-name="T5"> в целях наиболее полного обеспечения и своевременного удовлетворения потребностей населения в пассажирских перевозках, повышения безопасности дорожного движения, улучшения культуры и качества обслуживания пассажиров, развития конкуренции среди перевозчиков </text:span></text:p>
      <text:p text:style-name="P6"/>
      <text:p text:style-name="P2"><text:line-break/>ПОСТАНОВЛЯЮ:</text:p>
      <text:p text:style-name="P2"/>
      <text:p text:style-name="P11"><text:span text:style-name="T3"><text:s text:c="2"/><text:tab/></text:span><text:span text:style-name="T20">1.Внести </text:span> <text:span text:style-name="T20">в  </text:span><text:span text:style-name="T13">постановление администрации города от от 19.11.2009 №742 <text:s/>«Об утверждении </text:span><text:span text:style-name="T20">Положения о проведении  конкурсов на осуществление пассажирских перевозок автомобильным транспортом по маршрутам регулярных перевозок города Заринска» <text:s/>следующие изменения:</text:span></text:p>
      <text:p text:style-name="P14"><text:tab/>1) В приложение №1 «Положение о проведении  конкурсов на осуществление пассажирских перевозок авомобильным транспортом по маршрутам регулярных перевозок города Заринска»:</text:p>
      <text:p text:style-name="P14"><text:tab/>- Пункт 3  раздела 3 <text:s/>изложить в следующей редакции:«3.Заседания комиссии проводятся по мере необходимости и считаются правомочными, если на заседании присутствуют не менее чем пятьдесят процентов общего <text:s/>числа членов комиссии. Председатель комиссии определяет дату заседания комиссии и его повестку».</text:p>
      <text:p text:style-name="Text_20_body"> <text:tab/>-Пункт 2 р<text:span text:style-name="T20">аздела <text:s/>4 <text:s/>дополнить подпунктом 4 следующего содержания «4)п</text:span><text:span text:style-name="T23">омещения, позволяющие осуществлять стоянку транспортных средств или заключенные <text:s/>договоры со специализированными организациями о стоянке транспортных средств».</text:span></text:p>
      <text:p text:style-name="Text_20_body"><text:span text:style-name="T23"><text:tab/>-Подпункт 8 пункта 6 раздела 5 дополнить словами:« и наличие </text:span><text:span text:style-name="T21">п</text:span><text:span text:style-name="T23">омещений, позволяющих осуществлять стоянку транспортных средств или наличие заключенных <text:s/>договоров со специализированными организациями о стоянке транспортных средств».</text:span></text:p>
      <text:p text:style-name="Text_20_body"><text:span text:style-name="T23"><text:tab/></text:span> -<text:span text:style-name="T17">Подпункт 10 пункта 6 раздела 5 дополнить словами:« и о количестве учетных дорожно-транспортных происшествий, произошедших по вине перевозчика». </text:span></text:p>
      <text:p text:style-name="Text_20_body"><text:soft-page-break/><text:span text:style-name="T17"><text:tab/>-Пункт 6 раздела 5 дополнить подпунктом 14 следующего содержания: «14)Документы, подтверждающие оснащение транспортного средства аппаратурой спутниковой навигации ГЛОНАСС или ГЛОНАСС/</text:span><text:span text:style-name="T18">GPS</text:span><text:span text:style-name="T19">".</text:span><text:span text:style-name="T18"> </text:span></text:p>
      <text:p text:style-name="P29"><text:span text:style-name="T18"><text:tab/>-</text:span><text:span text:style-name="T19">Подпункт 3 пункта 7 раздела 5 исключить.</text:span></text:p>
      <text:p text:style-name="P29"> <text:tab/>-<text:span text:style-name="T17"> Пункт 14 раздела 5  дополнить словами: «и не возвращает конкурсную документацию». </text:span></text:p>
      <text:p text:style-name="P30"><text:span text:style-name="T17"> <text:tab/>-</text:span><text:span text:style-name="T20">Раздел 5 <text:s/>дополнить пунктом 15 следующего содержания «15.</text:span><text:span text:style-name="T17"> </text:span><text:span text:style-name="T20">Претендент не может заявлять транспортные средства на выполнение перевозок по нескольким лотам одновременно, в том числе заявленные в качестве резервного подвижного состава, а также транспортные средства, используемые Претендентом для выполнения перевозок пассажиров и багажа в рамках действующих договоров, заключенных с Комитетом».</text:span></text:p>
      <text:p text:style-name="P15"> <text:span text:style-name="T20"><text:tab/>-Абзац 2 пункта 2 раздела 6 изложить в следующей редакции:</text:span><text:span text:style-name="T17">«</text:span>Результаты заносятся в протокол, в котором указываются имена претендентов, признанных участниками конкурса, и имена претендентов, которым отказано участвовать в конкурсе (с обоснованием отказа). Протокол подписывается всеми присутствующими на заседании членами конкурсной комиссии и размещается Комитетом в течение трех рабочих дней, следующих после дня подписания такого протокола на официальном сайте».</text:p>
      <text:p text:style-name="P17"><text:span text:style-name="T5"><text:tab/>-</text:span><text:span text:style-name="T10">Пункт 6 раздела 6 изложить в следующей редакции:</text:span></text:p>
      <text:p text:style-name="P18">«6.Комиссия производит оценку представленных документов по бальной системе в срок не более 20 календарных дней со дня вскрытия конвертов с <text:s/>заявками на участие в конкурсе по следующим показателям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P22">Показатели</text:p>
          </table:table-cell>
          <table:table-cell table:style-name="Таблица1.C1" office:value-type="string">
            <text:p text:style-name="Table_20_Contents">Количество баллов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P12">Срок эксплуатации <text:s/>транспортного средства в период времени: <text:s/>с даты выпуска транспортного средства <text:s/>до дня вскрытия конвертов с заявками на участие в конкурсе: <text:s text:c="5"/><text:span text:style-name="T15"><text:s text:c="12"/></text:span></text:p>
            <text:p text:style-name="P22"><text:s/>категории М 3: <text:s text:c="41"/></text:p>
            <text:p text:style-name="P22"><text:s/>до 1-го года включительно <text:s text:c="41"/></text:p>
            <text:p text:style-name="P22">свыше 1-го года до 3-х лет включительно <text:s text:c="36"/></text:p>
            <text:p text:style-name="P22">свыше 3-х лет до 5 лет <text:s/>включительно <text:s text:c="37"/></text:p>
            <text:p text:style-name="P22">свыше 5 лет <text:s/>до 8 лет включительно <text:s text:c="4"/></text:p>
            <text:p text:style-name="P22">свыше 8 лет</text:p>
            <text:p text:style-name="P22"><text:s text:c="13"/></text:p>
            <text:p text:style-name="P22">категории М 2: <text:s text:c="41"/></text:p>
            <text:p text:style-name="P22">до 1-го года включительно <text:s text:c="41"/></text:p>
            <text:p text:style-name="P22">свыше 1-го года до 3-х лет включительно <text:s text:c="35"/></text:p>
            <text:p text:style-name="P22">свыше 3-х лет до 5 лет включительно <text:s text:c="38"/></text:p>
            <text:p text:style-name="P22">свыше 5 лет <text:s text:c="6"/></text:p>
            <text:p text:style-name="P22"><text:s text:c="44"/></text:p>
            <text:p text:style-name="P22"><text:s text:c="36"/></text:p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34">20</text:p>
            <text:p text:style-name="P34">15</text:p>
            <text:p text:style-name="P34">5</text:p>
            <text:p text:style-name="P34">0</text:p>
            <text:p text:style-name="P34">-3</text:p>
            <text:p text:style-name="P33"/>
            <text:p text:style-name="P33"/>
            <text:p text:style-name="P34">20</text:p>
            <text:p text:style-name="P34">15</text:p>
            <text:p text:style-name="P34">5</text:p>
            <text:p text:style-name="P34">0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P12">Оценка <text:s/>предшествующей <text:s/>работы <text:s/>в <text:s text:c="2"/>качестве <text:s text:c="2"/>перевозчика пассажиров: <text:s text:c="8"/></text:p>
            <text:p text:style-name="P12">при стаже работы более 10 лет <text:s text:c="33"/></text:p>
            <text:p text:style-name="P22">более 3-х лет до 10 лет <text:s text:c="34"/></text:p>
            <text:p text:style-name="P22">более 1-го года до 3-х лет <text:s text:c="13"/></text:p>
            <text:p text:style-name="P22">до 1-го года включительно <text:s text:c="36"/></text:p>
            <text:p text:style-name="P22">при отсутствии стажа работы</text:p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>10</text:p>
            <text:p text:style-name="Table_20_Contents">8</text:p>
            <text:p text:style-name="Table_20_Contents">3</text:p>
            <text:p text:style-name="Table_20_Contents">1</text:p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.</text:p>
          </table:table-cell>
          <table:table-cell table:style-name="Таблица1.A2" office:value-type="string">
            <text:p text:style-name="P12">Нарушение <text:s/>условий <text:s/>лицензирования <text:s/>в <text:s/>части, <text:s text:c="2"/>касающейся <text:s text:c="9"/></text:p>
            <text:p text:style-name="P22">условий перевозки пассажиров в течении <text:s/>последнего календарного года <text:s/>(из <text:s/>расчета <text:s/>на <text:s/>1 <text:s/>единицу <text:s text:c="12"/>транспорта): <text:s text:c="39"/></text:p>
            <text:p text:style-name="P22"><text:soft-page-break/>отсутствие нарушений <text:s text:c="34"/></text:p>
            <text:p text:style-name="P22">нарушения не относящиеся к грубым: <text:s text:c="28"/></text:p>
            <text:p text:style-name="P22">до 0,1 <text:s text:c="20"/></text:p>
            <text:p text:style-name="P22">от 0,1 до 0,3 <text:s text:c="21"/></text:p>
            <text:p text:style-name="P22">от 0,3 до 0,5 <text:s text:c="41"/></text:p>
            <text:p text:style-name="P22">0,5 и выше, а так же грубые нарушения <text:s/></text:p>
            <text:p text:style-name="P23"><text:s/>Порядок оценки заявок по критерию:</text:p>
            <text:p text:style-name="P9">Каждой заявке присваиваются баллы по следующей формуле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office:value-type="string">
                  <text:p text:style-name="P26">Кр №3=</text:p>
                </table:table-cell>
                <table:table-cell>
                  <table:table table:is-sub-table="true">
                    <table:table-column table:style-name="Таблица2.B"/>
                    <table:table-row table:style-name="Таблица2.B1.1">
                      <table:table-cell table:style-name="Таблица2.B1.1.1" office:value-type="string">
                        <text:p text:style-name="P27">НУ</text:p>
                      </table:table-cell>
                    </table:table-row>
                    <table:table-row table:style-name="Таблица2.B1.2">
                      <table:table-cell table:style-name="Таблица2.A1" office:value-type="string">
                        <text:p text:style-name="P27">Т</text:p>
                      </table:table-cell>
                    </table:table-row>
                  </table:table>
                </table:table-cell>
                <table:table-cell table:style-name="Таблица2.A1" office:value-type="string">
                  <text:p text:style-name="P27"/>
                </table:table-cell>
                <table:table-cell table:style-name="Таблица2.A1" office:value-type="string">
                  <text:p text:style-name="P27"/>
                </table:table-cell>
              </table:table-row>
            </table:table>
            <text:p text:style-name="P24">где НУ – количество нарушений условий лицензирования транспортных средств у участника конкурса;</text:p>
            <text:p text:style-name="P22"><text:s text:c="6"/>Т – общее количество лицензированных транспортных средств у участника конкурса <text:s text:c="19"/></text:p>
            <text:p text:style-name="P21"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5</text:p>
            <text:p text:style-name="Table_20_Contents"/>
            <text:p text:style-name="Table_20_Contents">3</text:p>
            <text:p text:style-name="Table_20_Contents">2</text:p>
            <text:p text:style-name="Table_20_Contents">1</text:p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P12">Нарушение <text:s/>правил <text:s/>безопасности <text:s/>дорожного <text:s/>движения в течении последнего календарного года <text:s text:c="2"/>(из расчета на 1-го водителя): <text:s text:c="31"/></text:p>
            <text:p text:style-name="P22">отсутствие нарушений <text:s text:c="35"/></text:p>
            <text:p text:style-name="P22">до 0,3 <text:s text:c="50"/></text:p>
            <text:p text:style-name="P22">от 0,3 до 0,5 <text:s text:c="42"/></text:p>
            <text:p text:style-name="P22">от 0,5 до 1 <text:s text:c="44"/></text:p>
            <text:p text:style-name="P22">и выше, грубые </text:p>
            <text:p text:style-name="P13"><text:s text:c="5"/>Порядок оценки заявок по критерию:</text:p>
            <text:p text:style-name="P10">Каждой заявке присваиваются баллы по следующей формуле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row table:style-name="Таблица4.1">
                <table:table-cell table:style-name="Таблица4.A1" office:value-type="string">
                  <text:p text:style-name="P26">Кр №4=</text:p>
                </table:table-cell>
                <table:table-cell>
                  <table:table table:is-sub-table="true">
                    <table:table-column table:style-name="Таблица4.B"/>
                    <table:table-row table:style-name="Таблица4.B1.1">
                      <table:table-cell table:style-name="Таблица4.B1.1.1" office:value-type="string">
                        <text:p text:style-name="P27">НП</text:p>
                      </table:table-cell>
                    </table:table-row>
                    <table:table-row table:style-name="Таблица4.B1.2">
                      <table:table-cell table:style-name="Таблица4.A1" office:value-type="string">
                        <text:p text:style-name="P27">В</text:p>
                      </table:table-cell>
                    </table:table-row>
                  </table:table>
                </table:table-cell>
                <table:table-cell table:style-name="Таблица4.A1" office:value-type="string">
                  <text:p text:style-name="P27"/>
                </table:table-cell>
                <table:table-cell table:style-name="Таблица4.A1" office:value-type="string">
                  <text:p text:style-name="P27"/>
                </table:table-cell>
              </table:table-row>
            </table:table>
            <text:p text:style-name="P24">где НП – количество нарушений правил безопасности дорожного движения участником конкурса.</text:p>
            <text:p text:style-name="P25">В – общее количество <text:s/>водителей транспортных средств у участника конкурса.</text:p>
            <text:p text:style-name="P22"><text:span text:style-name="T14"><text:s/></text:span><text:s text:c="4"/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/>
            <text:p text:style-name="Table_20_Contents">4</text:p>
            <text:p text:style-name="Table_20_Contents">3</text:p>
            <text:p text:style-name="Table_20_Contents">2</text:p>
            <text:p text:style-name="Table_20_Contents">1</text:p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P12">Наличие учетного дорожно-транспортного происшествия последнего календарного года, произошедшего по вине перевозчика: <text:s text:c="35"/></text:p>
            <text:p text:style-name="P22">отсутствие ДТП <text:s text:c="30"/></text:p>
            <text:p text:style-name="P22">наличие ДТП <text:s text:c="44"/></text:p>
            <text:p text:style-name="P28"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>5</text:p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P12">Наличие у участника: <text:s text:c="37"/></text:p>
            <text:p text:style-name="P22">собственной производственной <text:s/>базы <text:s/>для <text:s text:c="2"/>проведения технического <text:s text:c="9"/>обслуживания и текущего ремонта </text:p>
            <text:p text:style-name="P22"/>
            <text:p text:style-name="P22">арендованной производственной <text:s/>базы <text:s/>для проведения <text:s/>технического обслуживания и текущего ремонта <text:s text:c="4"/></text:p>
            <text:p text:style-name="P22"/>
            <text:p text:style-name="P22">договора <text:s/>на <text:s/>проведение <text:s/>технического <text:s/>обслуживания <text:s/>и</text:p>
            <text:p text:style-name="P22">текущего <text:s/>ремонта <text:s/>с <text:s/>предприятием, <text:span text:style-name="T16">осуществляющим техническое обслуживание, ремонт транспортных средств</text:span> <text:s text:c="3"/></text:p>
          </table:table-cell>
          <table:table-cell table:style-name="Таблица1.C2" office:value-type="string">
            <text:p text:style-name="Table_20_Contents"/>
            <text:p text:style-name="P34">5</text:p>
            <text:p text:style-name="Table_20_Contents"/>
            <text:p text:style-name="Table_20_Contents"/>
            <text:p text:style-name="Table_20_Contents">2</text:p>
            <text:p text:style-name="Table_20_Contents"/>
            <text:p text:style-name="Table_20_Contents"/>
            <text:p text:style-name="Table_20_Contents">1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P22">Наличие добровольной сертификации пассажирских перевозок <text:s text:c="5"/></text:p>
          </table:table-cell>
          <table:table-cell table:style-name="Таблица1.C2" office:value-type="string">
            <text:p text:style-name="Table_20_Contents">3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P12">Аттестация рабочих мест по условиям труда: <text:s text:c="15"/></text:p>
            <text:p text:style-name="P22"><text:soft-page-break/>аттестация не проводилась <text:s text:c="10"/></text:p>
            <text:p text:style-name="P22">наличие аттестации <text:s text:c="31"/></text:p>
            <text:p text:style-name="P22"><text:s text:c="2"/></text:p>
          </table:table-cell>
          <table:table-cell table:style-name="Таблица1.C2" office:value-type="string">
            <text:p text:style-name="Table_20_Contents"/>
            <text:p text:style-name="Table_20_Contents"><text:soft-page-break/>0</text:p>
            <text:p text:style-name="Table_20_Contents">5</text:p>
          </table:table-cell>
        </table:table-row>
      </table:table>
      <text:p text:style-name="P35">- Пункт 9 раздела 6  изложить в следующей редакции: «9.Победителем конкурса признается участник, получивший наибольшее количество баллов. При равенстве набранных балов победителем признается участник, получивший наибольшее количество баллов по показателю «срок эксплуатации транспортного средства». В случае равенства баллов по этому показателю приоритет отдается тому участнику, чья заявка поступила раньше».</text:p>
      <text:p text:style-name="P35">- Пункт 10 раздела 6 изложить в следующей редакции: «10. В случае, если  по окончании срока подачи заявок на участие в конкурсе подана только одна заявка на участие в конкурсе или <text:s/>только один претендент, подавший заявку на участие в конкурсе, признан участником конкурса, <text:s/>в протокол вносится информация о признании конкурса несостоявшимся. Комиссия принимает решение о признании единственного участника победителем без проведения конкурсной процедуры подсчета баллов». </text:p>
      <text:p text:style-name="P7"><text:tab/>-Пункт 4 раздела 7 <text:s/>дополнить подпунктом 4 следующего содержания: «4) в случае отсутствия заявок на <text:s/>день вскрытия конвертов с заявками на участие в конкурсе».</text:p>
      <text:p text:style-name="P7"><text:tab/>-Пункт 5 раздела 7 изложить в следующей редакции: «5.В период действия краткосрочного договора организатором конкурса принимается решение об организации и проведении конкурса в порядке, установленном настоящим Положением».</text:p>
      <text:p text:style-name="P7"><text:tab/>2)В <text:s/>Приложение №2 «Заявка на участие в открытом конкурсе на осуществление пассажирских перевозок автомобильным транспортом по маршрутам регулярных перевозок города Заринска»»:</text:p>
      <text:p text:style-name="P31"><text:span text:style-name="T24"><text:tab/>-Подпункт 7 пункта 3 дополнить словами:« и наличие </text:span><text:span text:style-name="T22">п</text:span><text:span text:style-name="T24">омещений, позволяющих осуществлять стоянку транспортных средств или наличие заключенных <text:s/>договоров со специализированными организациями о стоянке транспортных средств».</text:span></text:p>
      <text:p text:style-name="P7"><text:tab/>-Подпункт 9 пункта 3 дополнить словами:« и о количестве учетных дорожно-транспортных происшествий, произошедших по вине перевозчика». </text:p>
      <text:p text:style-name="P9"><text:span text:style-name="T10"><text:tab/>-Пункт 3 дополнить подпунктом 14 следующего содержания: «14)Документы, подтверждающие оснащение транспортного средства аппаратурой спутниковой навигации ГЛОНАСС или ГЛОНАСС/</text:span><text:span text:style-name="T11">GPS</text:span><text:span text:style-name="T10">».</text:span></text:p>
      <text:p text:style-name="P9"><text:span text:style-name="T10"><text:tab/></text:span><text:span text:style-name="T12">2.Разместить настоящее постановление на официальном сайте муниципального образования город Заринск Алтайского края.</text:span></text:p>
      <text:p text:style-name="P32"><text:tab/>3.Контроль за исполнением настоящего постановления возложить на первого заместителя главы администрации <text:s/>города А.В. Лаговского.</text:p>
      <text:p text:style-name="P3"/>
      <text:p text:style-name="P19"/>
      <text:p text:style-name="P19">Первый заместитель главы администрации города <text:s text:c="47"/>А.В. Лаговский <text:s text:c="72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Consultant" svg:font-family="Consultant, 'Lucida Console'" style:font-family-generic="modern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Tahoma2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center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-1.752cm" fo:text-align="justify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2.006cm" fo:margin-right="-0.25cm" fo:text-align="center" style:justify-single-word="false" fo:text-indent="0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cm" fo:margin-right="0cm" fo:text-indent="-1cm" style:auto-text-indent="false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text-properties fo:font-size="11pt" style:font-size-asian="11pt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page"/>
      <style:text-properties style:use-window-font-color="true" style:font-name="Courier New1" fo:font-size="10pt" fo:font-style="normal" fo:font-weight="normal" style:font-name-asian="Courier New1" style:font-size-asian="10pt" style:language-asian="ru" style:country-asian="RU" style:font-style-asian="normal" style:font-weight-asian="normal" style:font-name-complex="Courier New1" style:language-complex="ru" style:country-complex="RU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page"/>
      <style:text-properties style:use-window-font-color="true" style:font-name="Arial1" fo:font-size="10pt" fo:font-style="normal" fo:font-weight="bold" style:font-name-asian="Arial1" style:font-size-asian="10pt" style:language-asian="ru" style:country-asian="RU" style:font-style-asian="normal" style:font-weight-asian="bold" style:font-name-complex="Arial1" style:language-complex="ru" style:country-complex="RU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page"/>
      <style:text-properties style:use-window-font-color="true" style:font-name="Arial1" fo:font-size="10pt" fo:font-style="normal" fo:font-weight="normal" style:font-name-asian="Arial1" style:font-size-asian="10pt" style:language-asian="ru" style:country-asian="RU" style:font-style-asian="normal" style:font-weight-asian="normal" style:font-name-complex="Arial1" style:language-complex="ru" style:country-complex="RU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page"/>
      <style:text-properties style:use-window-font-color="true" style:font-name="Courier New1" fo:font-size="10pt" fo:font-style="normal" fo:font-weight="normal" style:font-name-asian="Courier New1" style:font-size-asian="10pt" style:language-asian="ru" style:country-asian="RU" style:font-style-asian="normal" style:font-weight-asian="normal" style:font-name-complex="Courier New1" style:language-complex="ru" style:country-complex="RU" style:font-style-complex="normal" style:font-weight-complex="normal" fo:hyphenate="false" fo:hyphenation-remain-char-count="2" fo:hyphenation-push-char-count="2"/>
    </style:style>
    <style:style style:name="Стиль3" style:family="paragraph" style:parent-style-name="Основной_20_текст_20_с_20_отступом_20_2">
      <style:paragraph-properties fo:margin-left="1.905cm" fo:margin-right="0cm" fo:line-height="100%" fo:keep-together="auto" fo:orphans="0" fo:widows="0" fo:text-indent="0cm" style:auto-text-indent="false" style:text-autospace="ideograph-alpha" style:punctuation-wrap="hanging"/>
      <style:text-properties fo:font-size="12pt" style:font-size-asian="12pt" style:font-size-complex="10pt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2pt" fo:language="ru" fo:country="RU" style:font-name-asian="Arial" style:font-size-asian="12pt" style:font-name-complex="Courier New" style:font-size-complex="12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Consultant" fo:font-size="10pt" fo:language="ru" fo:country="RU" style:font-name-asian="Arial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2" fo:font-size="10pt" fo:font-style="normal" fo:font-weight="normal" style:font-name-asian="Courier New2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Приложение</dc:title>
    <meta:initial-creator>ADM</meta:initial-creator>
    <meta:creation-date>2006-08-28T08:36:00</meta:creation-date>
    <dc:date>2012-12-13T11:37:25.90</dc:date>
    <meta:print-date>2012-11-21T17:03:26.81</meta:print-date>
    <dc:language>ru-RU</dc:language>
    <meta:editing-cycles>374</meta:editing-cycles>
    <meta:editing-duration>P1DT3H16M32S</meta:editing-duration>
    <meta:printed-by>Козлова </meta:printed-by>
    <meta:document-statistic meta:table-count="4" meta:image-count="0" meta:object-count="0" meta:page-count="4" meta:paragraph-count="138" meta:word-count="1195" meta:character-count="10593"/>
    <meta:user-defined meta:name="Info 1"/>
    <meta:user-defined meta:name="Info 2"/>
    <meta:user-defined meta:name="Info 3"/>
    <meta:user-defined meta:name="Info 4"/>
  </office:meta>
</office:document-meta>
</file>